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DB0000017E137E051F674B9CAA.png" manifest:media-type="image/png"/>
  <manifest:file-entry manifest:full-path="Pictures/10000201000000A300000165344BF3FE8E33F5A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ee6ef" draw:textarea-horizontal-align="justify" draw:textarea-vertical-align="bottom" draw:auto-grow-height="false" fo:min-height="7.25cm" fo:min-width="27.6cm"/>
      <style:paragraph-properties style:writing-mode="lr-tb"/>
    </style:style>
    <style:style style:name="gr2" style:family="graphic" style:parent-style-name="standard">
      <style:graphic-properties draw:stroke="none" draw:fill="solid" draw:fill-color="#ffdbb6" draw:textarea-horizontal-align="justify" draw:textarea-vertical-align="bottom" draw:auto-grow-height="false" fo:min-height="13.85cm" fo:min-width="8.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59cm" fo:min-width="1.34cm"/>
      <style:paragraph-properties style:writing-mode="lr-tb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solid" draw:textarea-vertical-align="top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 draw:start-line-spacing-horizontal="1.1cm" draw:start-line-spacing-vertical="4cm" draw:end-line-spacing-horizontal="0cm" draw:end-line-spacing-vertical="0cm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solid" draw:textarea-vertical-align="bottom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solid" draw:fill-color="#dee6ef"/>
      <style:paragraph-properties fo:text-align="end" style:writing-mode="lr-tb"/>
    </style:style>
    <style:style style:name="P3" style:family="paragraph">
      <loext:graphic-properties draw:fill="solid" draw:fill-color="#ffdbb6"/>
      <style:paragraph-properties fo:text-align="end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="solid"/>
      <style:paragraph-properties fo:text-align="center" style:writing-mode="lr-tb"/>
      <style:text-properties fo:font-size="14pt" style:font-size-asian="14pt" style:font-size-complex="14pt"/>
    </style:style>
    <style:style style:name="P10" style:family="paragraph">
      <style:paragraph-properties fo:text-align="end"/>
    </style:style>
    <style:style style:name="P11" style:family="paragraph">
      <loext:graphic-properties draw:fill="solid"/>
      <style:paragraph-properties fo:text-align="end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28.1cm" svg:height="7.5cm" svg:x="0.8cm" svg:y="0.6cm">
          <text:p text:style-name="P1">zonas: .es .cat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cm" svg:height="14.1cm" svg:x="8.7cm" svg:y="2.3cm">
          <text:p text:style-name="P1">zonas: .a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2" draw:id="id2" draw:layer="layout" svg:width="2.6cm" svg:height="2.6cm" svg:x="1.7cm" svg:y="4.1cm">
          <text:p text:style-name="P4">.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1" draw:id="id1" draw:layer="layout" svg:width="2.6cm" svg:height="2.6cm" svg:x="5.601cm" svg:y="1.601cm">
          <text:p text:style-name="P4">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svg:x1="5.601cm" svg:y1="2.901cm" svg:x2="3cm" svg:y2="4.1cm" draw:start-shape="id1" draw:start-glue-point="6" draw:end-shape="id2" draw:end-glue-point="4" svg:d="M5601 2901h-2601v1199" svg:viewBox="0 0 2602 1200">
          <text:p/>
        </draw:connector>
        <draw:custom-shape draw:style-name="gr3" draw:text-style-name="P4" xml:id="id3" draw:id="id3" draw:layer="layout" svg:width="2.6cm" svg:height="2.6cm" svg:x="11.901cm" svg:y="4.101cm">
          <text:p text:style-name="P4">.a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4" draw:id="id4" draw:layer="layout" svg:width="2.6cm" svg:height="2.6cm" svg:x="22.702cm" svg:y="4.102cm">
          <text:p text:style-name="P4">.c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svg:x1="8.201cm" svg:y1="2.901cm" svg:x2="13.201cm" svg:y2="4.101cm" draw:start-shape="id1" draw:start-glue-point="10" draw:end-shape="id3" draw:end-glue-point="4" svg:d="M8201 2901h5000v1200" svg:viewBox="0 0 5001 1201">
          <text:p/>
        </draw:connector>
        <draw:connector draw:style-name="gr4" draw:text-style-name="P5" draw:layer="layout" svg:x1="8.201cm" svg:y1="2.901cm" svg:x2="24.002cm" svg:y2="4.102cm" draw:start-shape="id1" draw:start-glue-point="10" draw:end-shape="id4" draw:end-glue-point="4" svg:d="M8201 2901h15801v1201" svg:viewBox="0 0 15802 1202">
          <text:p/>
        </draw:connector>
        <draw:custom-shape draw:style-name="gr3" draw:text-style-name="P4" xml:id="id5" draw:id="id5" draw:layer="layout" svg:width="2.6cm" svg:height="2.6cm" svg:x="9.102cm" svg:y="9.002cm">
          <text:p text:style-name="P4">.cordob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7" draw:id="id7" draw:layer="layout" svg:width="2.6cm" svg:height="2.6cm" svg:x="11.903cm" svg:y="9.003cm">
          <text:p text:style-name="P4">.cadi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6" draw:id="id6" draw:layer="layout" svg:width="2.6cm" svg:height="2.6cm" svg:x="14.703cm" svg:y="9.003cm">
          <text:p text:style-name="P4">.huelv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svg:x1="11.901cm" svg:y1="5.401cm" svg:x2="10.402cm" svg:y2="9.002cm" draw:start-shape="id3" draw:start-glue-point="6" draw:end-shape="id5" draw:end-glue-point="4" svg:d="M11901 5401h-1499v3601" svg:viewBox="0 0 1500 3602">
          <text:p/>
        </draw:connector>
        <draw:connector draw:style-name="gr4" draw:text-style-name="P5" draw:layer="layout" svg:x1="14.501cm" svg:y1="5.401cm" svg:x2="16.003cm" svg:y2="9.003cm" draw:start-shape="id3" draw:start-glue-point="10" draw:end-shape="id6" draw:end-glue-point="4" svg:d="M14501 5401h1502v3602" svg:viewBox="0 0 1503 3603">
          <text:p/>
        </draw:connector>
        <draw:connector draw:style-name="gr4" draw:text-style-name="P5" draw:layer="layout" svg:x1="13.201cm" svg:y1="6.701cm" svg:x2="13.203cm" svg:y2="9.003cm" draw:start-shape="id3" draw:start-glue-point="8" draw:end-shape="id7" draw:end-glue-point="4" svg:d="M13201 6701v1152h2v1150" svg:viewBox="0 0 3 2303">
          <text:p/>
        </draw:connector>
        <draw:frame draw:style-name="gr5" draw:text-style-name="P7" draw:layer="layout" svg:width="1.37cm" svg:height="3cm" svg:x="9.33cm" svg:y="12.2cm">
          <draw:image xlink:href="Pictures/10000201000000A300000165344BF3FE8E33F5A9.png" xlink:type="simple" xlink:show="embed" xlink:actuate="onLoad" loext:mime-type="image/png"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1">72.15.21.4</text:span></text:p>
          </draw:image>
        </draw:frame>
        <draw:frame draw:style-name="gr5" draw:text-style-name="P7" draw:layer="layout" svg:width="1.37cm" svg:height="3cm" svg:x="26.8cm" svg:y="2.4cm">
          <draw:image xlink:href="Pictures/10000201000000A300000165344BF3FE8E33F5A9.png" xlink:type="simple" xlink:show="embed" xlink:actuate="onLoad" loext:mime-type="image/png"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1">65.33.23.2</text:span></text:p>
          </draw:image>
        </draw:frame>
      </draw:page>
      <draw:page draw:name="page2" draw:style-name="dp1" draw:master-page-name="Predeterminado">
        <draw:frame draw:style-name="gr5" draw:text-style-name="P7" xml:id="id9" draw:id="id9" draw:layer="layout" svg:width="1.37cm" svg:height="3cm" svg:x="14.1cm" svg:y="3cm">
          <draw:image xlink:href="Pictures/10000201000000A300000165344BF3FE8E33F5A9.png" xlink:type="simple" xlink:show="embed" xlink:actuate="onLoad" loext:mime-type="image/png"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1">72.15.21.4</text:span></text:p>
          </draw:image>
        </draw:frame>
        <draw:frame draw:style-name="gr5" draw:text-style-name="P7" xml:id="id10" draw:id="id10" draw:layer="layout" svg:width="1.37cm" svg:height="3cm" svg:x="14.13cm" svg:y="9.6cm">
          <draw:image xlink:href="Pictures/10000201000000A300000165344BF3FE8E33F5A9.png" xlink:type="simple" xlink:show="embed" xlink:actuate="onLoad" loext:mime-type="image/png"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1">65.33.23.2</text:span></text:p>
          </draw:image>
        </draw:frame>
        <draw:frame draw:style-name="gr5" draw:text-style-name="P8" xml:id="id8" draw:id="id8" draw:layer="layout" svg:width="3.73cm" svg:height="3cm" svg:x="2.37cm" svg:y="3cm">
          <draw:image xlink:href="Pictures/10000201000001DB0000017E137E051F674B9CAA.png" xlink:type="simple" xlink:show="embed" xlink:actuate="onLoad" loext:mime-type="image/png">
            <text:p text:style-name="P5"/>
            <text:p text:style-name="P5"/>
            <text:p text:style-name="P5"/>
            <text:p text:style-name="P5"/>
            <text:p text:style-name="P5"><text:span text:style-name="T1">192.168.0.100</text:span><text:span text:style-name="T1"><text:line-break/></text:span><text:span text:style-name="T2">DNS</text:span><text:span text:style-name="T1">: 72.15.21.4, 65.33.23.2</text:span></text:p>
          </draw:image>
        </draw:frame>
        <draw:connector draw:style-name="gr6" draw:text-style-name="P9" draw:layer="layout" draw:line-skew="-0.5cm" svg:x1="4.235cm" svg:y1="3cm" svg:x2="14.785cm" svg:y2="3cm" draw:start-shape="id8" draw:start-glue-point="0" draw:end-shape="id9" draw:end-glue-point="0" svg:d="M4235 3000v-1000h10550v1000" svg:viewBox="0 0 10551 1001">
          <text:p text:style-name="P5"><text:span text:style-name="T1">[1] ¿sanidad.es?</text:span></text:p>
          <text:p text:style-name="P5"><text:span text:style-name="T1"/></text:p>
        </draw:connector>
        <draw:connector draw:style-name="gr6" draw:text-style-name="P11" draw:layer="layout" draw:type="curve" draw:line-skew="0.839cm" svg:x1="15.47cm" svg:y1="4.5cm" svg:x2="15.5cm" svg:y2="11.1cm" draw:start-shape="id9" draw:start-glue-point="1" draw:end-shape="id10" draw:end-glue-point="1" svg:d="M15470 4500c2734 0 2719 6600 30 6600" svg:viewBox="0 0 2050 6601">
          <text:p text:style-name="P10"><text:span text:style-name="T1">[2] ¿sanidad.es?</text:span></text:p>
        </draw:connector>
        <draw:connector draw:style-name="gr7" draw:text-style-name="P9" draw:layer="layout" draw:type="line" svg:x1="14.815cm" svg:y1="9.6cm" svg:x2="14.785cm" svg:y2="6cm" draw:start-shape="id10" draw:start-glue-point="0" draw:end-shape="id9" draw:end-glue-point="2" svg:d="M14815 9600l-30-3600" svg:viewBox="0 0 31 3601">
          <text:p text:style-name="P5"><text:span text:style-name="T1">[3] 85.77.88.9</text:span></text:p>
        </draw:connector>
        <draw:connector draw:style-name="gr8" draw:text-style-name="P13" draw:layer="layout" svg:x1="14.1cm" svg:y1="4.5cm" svg:x2="6.1cm" svg:y2="4.5cm" draw:start-shape="id9" draw:start-glue-point="3" draw:end-shape="id8" draw:end-glue-point="1" svg:d="M14100 4500h-8000" svg:viewBox="0 0 8001 1">
          <text:p text:style-name="P12"><text:span text:style-name="T1">[4] 85.77.88.97</text:span></text:p>
          <text:p text:style-name="P12"><text:span text:style-name="T1"/></text:p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5-18T08:28:22.388204757</meta:creation-date>
    <dc:date>2020-05-19T08:13:01.122708471</dc:date>
    <meta:editing-duration>PT29M37S</meta:editing-duration>
    <meta:editing-cycles>6</meta:editing-cycles>
    <meta:generator>LibreOffice/6.4.3.2$Linux_X86_64 LibreOffice_project/40$Build-2</meta:generator>
    <meta:document-statistic meta:object-count="24"/>
  </office:meta>
</office:document-meta>
</file>